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2　②　　　　　　　　　　　　＜be 動詞の過去形＞</text:p>
      <text:p text:style-name="P1"/>
      <text:p text:style-name="P1">復習）私は先生です。　　　　→</text:p>
      <text:p text:style-name="P1"/>
      <text:p text:style-name="P1">例文）私は去年先生でした。→</text:p>
      <text:p text:style-name="P1"/>
      <text:p text:style-name="P1"><draw:rect text:anchor-type="paragraph" draw:z-index="8" draw:style-name="gr2" draw:text-style-name="P3" svg:width="15.849cm" svg:height="4.763cm" svg:x="-0.31cm" svg:y="0.363cm"><text:p/></draw:rect></text:p>
      <text:p text:style-name="P1">原形　　　　現在形　　過去形　　過去分詞</text:p>
      <text:p text:style-name="P1"><draw:line text:anchor-type="paragraph" draw:z-index="0" draw:style-name="gr1" draw:text-style-name="P2" svg:x1="0.855cm" svg:y1="1.783cm" svg:x2="2.316cm" svg:y2="1.379cm"><text:p/></draw:line><draw:line text:anchor-type="paragraph" draw:z-index="3" draw:style-name="gr1" draw:text-style-name="P3" svg:x1="3.057cm" svg:y1="1.315cm" svg:x2="4.089cm" svg:y2="1.289cm"><text:p/></draw:line><draw:line text:anchor-type="paragraph" draw:z-index="4" draw:style-name="gr1" draw:text-style-name="P3" svg:x1="3.136cm" svg:y1="1.925cm" svg:x2="4.089cm" svg:y2="1.316cm"><text:p/></draw:line><draw:line text:anchor-type="paragraph" draw:z-index="6" draw:style-name="gr1" draw:text-style-name="P3" svg:x1="4.962cm" svg:y1="1.369cm" svg:x2="6.153cm" svg:y2="1.739cm"><text:p/></draw:line></text:p>
      <text:p text:style-name="P1"/>
      <text:p text:style-name="P1"><text:s text:c="18"/>is <text:s text:c="13"/>was　　　　　　　　　　　①～です　　</text:p>
      <text:p text:style-name="P1"><draw:line text:anchor-type="paragraph" draw:z-index="7" draw:style-name="gr1" draw:text-style-name="P3" svg:x1="5.068cm" svg:y1="0.924cm" svg:x2="6.153cm" svg:y2="0.183cm"><text:p/></draw:line><draw:line text:anchor-type="paragraph" draw:z-index="1" draw:style-name="gr1" draw:text-style-name="P3" svg:x1="0.808cm" svg:y1="0.352cm" svg:x2="2.263cm" svg:y2="0.352cm"><text:p/></draw:line><draw:line text:anchor-type="paragraph" draw:z-index="2" draw:style-name="gr1" draw:text-style-name="P3" svg:x1="0.755cm" svg:y1="0.352cm" svg:x2="2.263cm" svg:y2="1.119cm"><text:p/></draw:line>be <text:s text:c="17"/>am <text:s text:c="31"/>been　　　②～にいる。/～にある。</text:p>
      <text:p text:style-name="P1"><draw:line text:anchor-type="paragraph" draw:z-index="5" draw:style-name="gr1" draw:text-style-name="P3" svg:x1="3.083cm" svg:y1="0.411cm" svg:x2="4.036cm" svg:y2="0.411cm"><text:p/></draw:line> <text:s text:c="17"/>are <text:s text:c="11"/>were　　　　　　　　　　 ③～になる。</text:p>
      <text:p text:style-name="P1"/>
      <text:p text:style-name="P1"/>
      <text:p text:style-name="P1"/>
      <text:p text:style-name="P1">＜練習＞</text:p>
      <text:p text:style-name="P1">①私は去年学生でした。</text:p>
      <text:p text:style-name="P1"/>
      <text:p text:style-name="P1"/>
      <text:p text:style-name="P1">②彼は昨日東京にいました。</text:p>
      <text:p text:style-name="P1"/>
      <text:p text:style-name="P1"/>
      <text:p text:style-name="P1">③彼らは今朝静岡にいました。</text:p>
      <text:p text:style-name="P1"/>
      <text:p text:style-name="P1"/>
      <text:p text:style-name="P1">④あなたは昨日東京にいましたか。　はい、いました。</text:p>
      <text:p text:style-name="P1"/>
      <text:p text:style-name="P1"/>
      <text:p text:style-name="P1">⑤彼は昨晩静岡にいましたか。　　いいえ、いませんでした。</text:p>
      <text:p text:style-name="P1"/>
      <text:p text:style-name="P1"/>
      <text:p text:style-name="P1">⑥私は2年前学生ではありませんでした。</text:p>
      <text:p text:style-name="P1"/>
      <text:p text:style-name="P1"/>
      <text:p text:style-name="P1">⑦あなたは昨年東京にいませんでした。</text:p>
      <text:p text:style-name="P1"/>
      <text:p text:style-name="P1"/>
      <text:p text:style-name="P1">⑧彼らは今朝東京にいましたか。　いいえ、いませんでした。</text:p>
      <text:p text:style-name="P1"/>
      <text:p text:style-name="P1"/>
      <text:p text:style-name="P1">⑨彼らは今朝東京にいませんでした。</text:p>
      <text:p text:style-name="P1"/>
      <text:p text:style-name="P1"/>
      <text:p text:style-name="P1">⑩エミとトムは昨日東京にいましたか。　いいえ、いませんでした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19-10-22T23:47:24.30</meta:creation-date>
    <dc:date>2021-03-15T18:28:35.62</dc:date>
    <dc:creator>イケダ タカヒロ</dc:creator>
    <meta:editing-duration>P1DT12H33M45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18" meta:word-count="281" meta:character-count="465"/>
  </office:meta>
</office:document-meta>
</file>