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　③　　　　　　　　　　　　　　　　＜過去進行形＞</text:p>
      <text:p text:style-name="P1"/>
      <text:p text:style-name="P1">復習）</text:p>
      <text:p text:style-name="P1">①私は昨日英語を勉強しました。 →</text:p>
      <text:p text:style-name="P1"/>
      <text:p text:style-name="P1"/>
      <text:p text:style-name="P1">②私は今英語を勉強しています。→</text:p>
      <text:p text:style-name="P1"/>
      <text:p text:style-name="P1"/>
      <text:p text:style-name="P1">例）</text:p>
      <text:p text:style-name="P1">③私はその時英語を勉強していました。→</text:p>
      <text:p text:style-name="P1"/>
      <text:p text:style-name="P1"/>
      <text:p text:style-name="P2"><draw:line text:anchor-type="paragraph" draw:z-index="0" draw:style-name="gr1" draw:text-style-name="P4" svg:x1="7.793cm" svg:y1="0.289cm" svg:x2="0.12cm" svg:y2="0.289cm"><text:p/></draw:line><draw:line text:anchor-type="paragraph" draw:z-index="1" draw:style-name="gr1" draw:text-style-name="P5" svg:x1="0.12cm" svg:y1="0.289cm" svg:x2="0.12cm" svg:y2="3.466cm"><text:p/></draw:line><draw:line text:anchor-type="paragraph" draw:z-index="3" draw:style-name="gr1" draw:text-style-name="P4" svg:x1="9.275cm" svg:y1="0.289cm" svg:x2="16.419cm" svg:y2="0.342cm"><text:p/></draw:line><draw:line text:anchor-type="paragraph" draw:z-index="4" draw:style-name="gr1" draw:text-style-name="P4" svg:x1="16.418cm" svg:y1="0.342cm" svg:x2="16.365cm" svg:y2="3.464cm"><text:p/></draw:line>&lt;point&gt;</text:p>
      <text:p text:style-name="P3"><text:s/>＜過去進行形＞</text:p>
      <text:p text:style-name="P1"><text:s text:c="5"/>[意味]：～していた。</text:p>
      <text:p text:style-name="P1"/>
      <text:p text:style-name="P1"><text:s text:c="5"/>[形]：was <text:s/>~ing</text:p>
      <text:p text:style-name="P1"><text:s text:c="12"/>were ~ing</text:p>
      <text:p text:style-name="P1"><draw:line text:anchor-type="paragraph" draw:z-index="2" draw:style-name="gr1" draw:text-style-name="P4" svg:x1="0.041cm" svg:y1="0.194cm" svg:x2="16.419cm" svg:y2="0.194cm"><text:p/></draw:line></text:p>
      <text:p text:style-name="P1">＜練習＞</text:p>
      <text:p text:style-name="P1">①私はその時英語を勉強していました。</text:p>
      <text:p text:style-name="P1"/>
      <text:p text:style-name="P1"/>
      <text:p text:style-name="P1">②私はその時本を読んでいました。</text:p>
      <text:p text:style-name="P1"/>
      <text:p text:style-name="P1"/>
      <text:p text:style-name="P1">③彼はその時公園で走っていました。</text:p>
      <text:p text:style-name="P1"/>
      <text:p text:style-name="P1"/>
      <text:p text:style-name="P1">④彼女はその時椅子に座っていました。</text:p>
      <text:p text:style-name="P1"/>
      <text:p text:style-name="P1"/>
      <text:p text:style-name="P1">⑤彼らはその時海で泳いでいました。</text:p>
      <text:p text:style-name="P1"/>
      <text:p text:style-name="P1"/>
      <text:p text:style-name="P1">➅あなたはその時公園で本を読んでいましたか。　いいえ、読んでいませんでした。</text:p>
      <text:p text:style-name="P1"/>
      <text:p text:style-name="P1"/>
      <text:p text:style-name="P1">⑦彼はその時英語を勉強していましたか。　　　　はい、していました。</text:p>
      <text:p text:style-name="P1"/>
      <text:p text:style-name="P1"/>
      <text:p text:style-name="P1">⑧私はその時朝食を食べていませんでした。</text:p>
      <text:p text:style-name="P1"/>
      <text:p text:style-name="P1"/>
      <text:p text:style-name="P1">⑨彼らはその時公園でテニスをしていませんでした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1-03-15T18:29:13.25</dc:date>
    <dc:creator>イケダ タカヒロ</dc:creator>
    <meta:editing-duration>PT6H39M12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21" meta:word-count="293" meta:character-count="359"/>
  </office:meta>
</office:document-meta>
</file>