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3" style:family="paragraph" style:parent-style-name="Standard">
      <style:paragraph-properties fo:text-align="start" style:justify-single-word="false"/>
      <style:text-properties style:language-asian="ja" style:country-asian="JP"/>
    </style:style>
    <style:style style:name="P4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2　⑤　　　　　　　　　　　　　　　　　　　　　＜動名詞＞</text:p>
      <text:p text:style-name="P1"/>
      <text:p text:style-name="P1">復習）私は野球が好きです。　　　　　　→</text:p>
      <text:p text:style-name="P1"/>
      <text:p text:style-name="P1">例文）私は野球を見ることが好きです。→</text:p>
      <text:p text:style-name="P1"/>
      <text:p text:style-name="P1"/>
      <text:p text:style-name="P2">＜point1＞</text:p>
      <text:p text:style-name="P1"><draw:rect text:anchor-type="paragraph" draw:z-index="0" draw:style-name="gr1" draw:text-style-name="P4" svg:width="11.263cm" svg:height="4.379cm" svg:x="2.833cm" svg:y="0.118cm"><text:p/></draw:rect> <text:s text:c="57"/>＜動名詞＞</text:p>
      <text:p text:style-name="P1"/>
      <text:p text:style-name="P1"><text:s text:c="59"/>形：　～ing</text:p>
      <text:p text:style-name="P1"/>
      <text:p text:style-name="P1"><text:s text:c="56"/>意味：～すること</text:p>
      <text:p text:style-name="P1"/>
      <text:p text:style-name="P1"><text:s text:c="40"/>※不定詞の名詞的用法と書き換えができる</text:p>
      <text:p text:style-name="P1"><text:s text:c="44"/>ただし、書き換えができないものもある。</text:p>
      <text:p text:style-name="P1"/>
      <text:p text:style-name="P1"/>
      <text:p text:style-name="P2">＜point2＞</text:p>
      <text:p text:style-name="P2"><draw:rect text:anchor-type="paragraph" draw:z-index="2" draw:style-name="gr1" draw:text-style-name="P4" svg:width="11.122cm" svg:height="4.73cm" svg:x="2.951cm" svg:y="0.055cm"><text:p/></draw:rect>＜動名詞のみをとるもの＞</text:p>
      <text:p text:style-name="P2"/>
      <text:p text:style-name="P2"><draw:custom-shape text:anchor-type="paragraph" draw:z-index="1" draw:style-name="gr2" draw:text-style-name="P4" svg:width="0.47cm" svg:height="2.061cm" svg:x="8.43cm" svg:y="0.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　enjoy　　　　　　　　</text:p>
      <text:p text:style-name="P2">finish　　　　　　　</text:p>
      <text:p text:style-name="P2">stop <text:s text:c="11"/>～ing</text:p>
      <text:p text:style-name="P2">keep　　　　　　　 </text:p>
      <text:p text:style-name="P2">前置詞　　　　　 <text:s/></text:p>
      <text:p text:style-name="P2"/>
      <text:p text:style-name="P2"/>
      <text:p text:style-name="P3"/>
      <text:p text:style-name="P3">練習）※動名詞を使って英作文をしてみよう☆</text:p>
      <text:p text:style-name="P3">①私は写真を撮ることが好きです。</text:p>
      <text:p text:style-name="P3">→</text:p>
      <text:p text:style-name="P3"/>
      <text:p text:style-name="P3">②ヒロコはピアノをひくことが好きです。</text:p>
      <text:p text:style-name="P3">→</text:p>
      <text:p text:style-name="P3"/>
      <text:p text:style-name="P3">③タケシはその時走り始めました。</text:p>
      <text:p text:style-name="P3">→</text:p>
      <text:p text:style-name="P3"/>
      <text:p text:style-name="P3">④本を読むことは重要です。</text:p>
      <text:p text:style-name="P3">→</text:p>
      <text:p text:style-name="P3"/>
      <text:p text:style-name="P3">⑤私たちはおしゃべりをして楽しみました。</text:p>
      <text:p text:style-name="P3">→</text:p>
      <text:p text:style-name="P3"/>
      <text:p text:style-name="P3">⑥私は朝の6時に宿題をし終えました。</text:p>
      <text:p text:style-name="P3">→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eda takahiro</meta:initial-creator>
    <meta:creation-date>2020-09-21T12:40:00.09</meta:creation-date>
    <dc:date>2021-03-15T18:30:17.27</dc:date>
    <dc:creator>イケダ タカヒロ</dc:creator>
    <meta:editing-duration>PT15M18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29" meta:word-count="252" meta:character-count="610"/>
  </office:meta>
</office:document-meta>
</file>