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3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2　⑥　　　　　　　　　　　　　　　＜不定詞の名詞的用法＞</text:p>
      <text:p text:style-name="P1"/>
      <text:p text:style-name="P1"/>
      <text:p text:style-name="P1">不定詞＝　to + 動詞（原形）</text:p>
      <text:p text:style-name="P1"/>
      <text:p text:style-name="P1">意味）</text:p>
      <text:p text:style-name="P1"><draw:rect text:anchor-type="paragraph" draw:z-index="2" draw:style-name="gr1" draw:text-style-name="P3" svg:width="9.393cm" svg:height="2.303cm" svg:x="-0.099cm" svg:y="0.363cm"><text:p/></draw:rect></text:p>
      <text:p text:style-name="P1">①名詞的用法　「～すること」</text:p>
      <text:p text:style-name="P1">②副詞的用法　「～するために/ ～して」</text:p>
      <text:p text:style-name="P1">③形容詞的用法　「～するための/　～するべき」</text:p>
      <text:p text:style-name="P1"/>
      <text:p text:style-name="P1"/>
      <text:p text:style-name="P1">①名詞的用法</text:p>
      <text:p text:style-name="P1"/>
      <text:p text:style-name="P1">泳ぐ→泳ぐこと <text:s text:c="7"/>走る→走ること</text:p>
      <text:p text:style-name="P1">swim→to swim　 <text:s text:c="4"/>run →to run</text:p>
      <text:p text:style-name="P1"/>
      <text:p text:style-name="P1">私はテニスが好きです。　　　　　　　　→</text:p>
      <text:p text:style-name="P1">私はテニスをすることが好きです。　　→</text:p>
      <text:p text:style-name="P1"/>
      <text:p text:style-name="P1">その本は面白い　　　　　　　　　　　　　→</text:p>
      <text:p text:style-name="P1">その本を読むことは面白い。 <text:s text:c="11"/>→</text:p>
      <text:p text:style-name="P1"><draw:rect text:anchor-type="paragraph" draw:z-index="0" draw:style-name="gr1" draw:text-style-name="P3" svg:width="15.241cm" svg:height="3.52cm" svg:x="0.536cm" svg:y="0.337cm"><text:p/></draw:rect></text:p>
      <text:p text:style-name="P2">＜Point１＞</text:p>
      <text:p text:style-name="P2">不定詞の名詞的用法</text:p>
      <text:p text:style-name="P1">　　　　　　　　　　　　　　　　　　　　　　　　　「～すること」</text:p>
      <text:p text:style-name="P1"/>
      <text:p text:style-name="P1">　　　　　　　　　　　　　　　　　　　　※動詞の後ろ　or <text:s text:c="2"/>主語の位置</text:p>
      <text:p text:style-name="P1"/>
      <text:p text:style-name="P1"/>
      <text:p text:style-name="P2"><draw:rect text:anchor-type="paragraph" draw:z-index="1" draw:style-name="gr1" draw:text-style-name="P3" svg:width="15.108cm" svg:height="4.313cm" svg:x="0.616cm" svg:y="0.041cm"><text:p/></draw:rect>＜Point ２＞</text:p>
      <text:p text:style-name="P1">　　　　　　　　　　　　　　　　like to ～　　　　　　　　～するのが好き</text:p>
      <text:p text:style-name="P1">　　　　　　　　　　　　　　　　want to ～　　　　　　　～したい</text:p>
      <text:p text:style-name="P1">　　　　　　　　　　　　　　　　start to ～　　　　　　　 ～し始める</text:p>
      <text:p text:style-name="P1">　　　　　　　　　　　　　　　　(begin )</text:p>
      <text:p text:style-name="P1">　　　　　　　　　　　　　　　　try to　～　　　　　　　　～しようとする</text:p>
      <text:p text:style-name="P1">　　　　　　　　　　　　　　　　hope to～　　　　　　　 ～するのを望む。</text:p>
      <text:p text:style-name="P1"/>
      <text:p text:style-name="P1">＜練習＞</text:p>
      <text:p text:style-name="P1">①私は野球を見るのが好きです。　　　　　　　　　②私はテニスがしたい。</text:p>
      <text:p text:style-name="P1"/>
      <text:p text:style-name="P1"/>
      <text:p text:style-name="P1">③あなたはテニスをするのが好きですか。　　　　④私は先生になりたい。</text:p>
      <text:p text:style-name="P1"/>
      <text:p text:style-name="P1"/>
      <text:p text:style-name="P1">⑤テニスをすることはおもしろいです。　　　　　　 ⑥野球を見ることは楽しいですか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keda takahiro</meta:initial-creator>
    <meta:creation-date>2019-10-23T00:32:54.41</meta:creation-date>
    <dc:date>2021-03-15T18:39:27.72</dc:date>
    <dc:creator>イケダ タカヒロ</dc:creator>
    <meta:editing-duration>PT19M25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1" meta:paragraph-count="28" meta:word-count="335" meta:character-count="676"/>
  </office:meta>
</office:document-meta>
</file>