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language-asian="ja" style:country-asian="JP"/>
    </style:style>
    <style:style style:name="P2" style:family="paragraph" style:parent-style-name="Standard">
      <style:paragraph-properties fo:text-align="center" style:justify-single-word="false"/>
      <style:text-properties style:language-asian="ja" style:country-asian="JP"/>
    </style:style>
    <style:style style:name="P3" style:family="paragraph">
      <style:paragraph-properties fo:text-align="center"/>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中2英語➆　　　　　　　　　　　　　　　　＜接続詞　that＞</text:p>
      <text:p text:style-name="P1"/>
      <text:p text:style-name="P1">復習）私は彼を知っている。　　　　　　　　　彼は２年前先生だった。</text:p>
      <text:p text:style-name="P1"/>
      <text:p text:style-name="P1"/>
      <text:p text:style-name="P1">例文）私は彼が２年前先生だったということを知っている。</text:p>
      <text:p text:style-name="P1"/>
      <text:p text:style-name="P1"/>
      <text:p text:style-name="P2">＜point＞</text:p>
      <text:p text:style-name="P2"><draw:rect text:anchor-type="paragraph" draw:z-index="0" draw:style-name="gr1" draw:text-style-name="P3" svg:width="15.823cm" svg:height="4.499cm" svg:x="0.43cm" svg:y="0.236cm"><text:p/></draw:rect></text:p>
      <text:p text:style-name="P2">【接続詞 that】</text:p>
      <text:p text:style-name="P2"/>
      <text:p text:style-name="P2"><text:s text:c="2"/>I know that <text:s/>主語＋動詞～</text:p>
      <text:p text:style-name="P2"><text:s/>「私は～が・・・・するということを知っている。」</text:p>
      <text:p text:style-name="P2"/>
      <text:p text:style-name="P2"><text:s text:c="2"/>I think that 主語＋動詞～</text:p>
      <text:p text:style-name="P2">「私は～が・・・・すると思う。」</text:p>
      <text:p text:style-name="P2"/>
      <text:p text:style-name="P1">練習）</text:p>
      <text:p text:style-name="P1">①私は彼が親切だということを知っている。</text:p>
      <text:p text:style-name="P1"/>
      <text:p text:style-name="P1"/>
      <text:p text:style-name="P1">②私は彼が私たちの先生だということを知っている。</text:p>
      <text:p text:style-name="P1"/>
      <text:p text:style-name="P1"/>
      <text:p text:style-name="P1">③私は彼が中国語と話すことを知っている。</text:p>
      <text:p text:style-name="P1"/>
      <text:p text:style-name="P1"/>
      <text:p text:style-name="P1">④私は英語を勉強することはとても大切だと思います。</text:p>
      <text:p text:style-name="P1"/>
      <text:p text:style-name="P1"/>
      <text:p text:style-name="P1">⑤彼は私がアミの姉であるということを知っている。</text:p>
      <text:p text:style-name="P1"/>
      <text:p text:style-name="P1"/>
      <text:p text:style-name="P1">⑥私は彼が先生であることを知りませんでした。</text:p>
      <text:p text:style-name="P1"/>
      <text:p text:style-name="P1"/>
      <text:p text:style-name="P1">➆彼は私がアミの姉であるということを知らない。</text:p>
      <text:p text:style-name="P1"/>
      <text:p text:style-name="P1"/>
      <text:p text:style-name="P1">➇あなたは彼が去年私たちの先生だったということを知っていますか？</text:p>
      <text:p text:style-name="P1"/>
      <text:p text:style-name="P1"/>
      <text:p text:style-name="P1">⑨私は彼が上手に野球をすることができるということを知りません。</text:p>
      <text:p text:style-name="P1"/>
      <text:p text:style-name="P1"/>
      <text:p text:style-name="P1">➉私たちの先生は私たちが音楽が大好きだということを知ってい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keda takahiro</meta:initial-creator>
    <meta:creation-date>2019-10-22T23:47:24.30</meta:creation-date>
    <dc:date>2021-05-03T12:43:45.67</dc:date>
    <dc:creator>イケダ タカヒロ</dc:creator>
    <meta:editing-duration>PT15M45S</meta:editing-duration>
    <meta:editing-cycles>2</meta:editing-cycles>
    <meta:generator>OpenOffice/4.1.7$Win32 OpenOffice.org_project/417m1$Build-9800</meta:generator>
    <meta:document-statistic meta:table-count="0" meta:image-count="0" meta:object-count="0" meta:page-count="1" meta:paragraph-count="20" meta:word-count="384" meta:character-count="446"/>
  </office:meta>
</office:document-meta>
</file>